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91A4E5C492E65DF183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5283in" style:type="right"/>
        </style:tab-stops>
      </style:paragraph-properties>
      <style:text-properties style:font-name="Calibri" fo:font-size="18pt" fo:font-weight="bold" style:font-name-asian="Calibri1" style:font-size-asian="18pt" style:font-weight-asian="bold" style:font-name-complex="Calibri1" style:font-size-complex="18pt"/>
    </style:style>
    <style:style style:name="P2" style:family="paragraph" style:parent-style-name="Standard">
      <style:paragraph-properties fo:text-align="justify" style:justify-single-word="false"/>
      <style:text-properties style:font-name="Calibri" fo:font-size="18pt" fo:font-weight="bold" style:font-name-asian="Calibri1" style:font-size-asian="18pt" style:font-weight-asian="bold" style:font-name-complex="Calibri1" style:font-size-complex="18pt"/>
    </style:style>
    <style:style style:name="P3" style:family="paragraph" style:parent-style-name="Standard">
      <style:paragraph-properties fo:text-align="center" style:justify-single-word="false">
        <style:tab-stops>
          <style:tab-stop style:position="4.5283in" style:type="right"/>
        </style:tab-stops>
      </style:paragraph-properties>
      <style:text-properties style:font-name="Calibri" fo:font-size="11pt" fo:font-weight="bold" style:font-name-asian="Calibri1" style:font-size-asian="11pt" style:font-weight-asian="bold" style:font-name-complex="Calibri1" style:font-size-complex="11pt"/>
    </style:style>
    <style:style style:name="P4" style:family="paragraph" style:parent-style-name="Standard">
      <style:text-properties style:font-name="Calibri" fo:font-size="12pt" style:font-name-asian="Calibri1" style:font-size-asian="12pt" style:font-name-complex="Calibri1" style:font-size-complex="12pt"/>
    </style:style>
    <style:style style:name="P5" style:family="paragraph" style:parent-style-name="Standard">
      <style:paragraph-properties>
        <style:tab-stops>
          <style:tab-stop style:position="4.5283in" style:type="right"/>
        </style:tab-stops>
      </style:paragraph-properties>
      <style:text-properties style:font-name="Calibri" fo:font-size="12pt" style:font-name-asian="Calibri1" style:font-size-asian="12pt" style:font-name-complex="Calibri1" style:font-size-complex="12pt"/>
    </style:style>
    <style:style style:name="P6" style:family="paragraph" style:parent-style-name="Standard">
      <style:paragraph-properties>
        <style:tab-stops>
          <style:tab-stop style:position="4.5283in"/>
        </style:tab-stops>
      </style:paragraph-properties>
      <style:text-properties style:font-name="Calibri" fo:font-size="12pt" style:font-name-asian="Calibri1" style:font-size-asian="12pt" style:font-name-complex="Calibri1" style:font-size-complex="12pt"/>
    </style:style>
    <style:style style:name="P7" style:family="paragraph" style:parent-style-name="Standard">
      <style:paragraph-properties>
        <style:tab-stops>
          <style:tab-stop style:position="5.9063in" style:type="right"/>
          <style:tab-stop style:position="7.8752in" style:type="right"/>
        </style:tab-stops>
      </style:paragraph-properties>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50%"/>
      <style:text-properties style:font-name="Calibri" fo:font-size="12pt" style:font-name-asian="Calibri1" style:font-size-asian="12pt" style:font-name-complex="Calibri1" style:font-size-complex="12pt"/>
    </style:style>
    <style:style style:name="P9" style:family="paragraph" style:parent-style-name="Standard">
      <style:paragraph-properties>
        <style:tab-stops>
          <style:tab-stop style:position="1.7354in"/>
        </style:tab-stops>
      </style:paragraph-properties>
      <style:text-properties style:font-name="Calibri" fo:font-size="12pt" style:font-name-asian="Calibri1" style:font-size-asian="12pt" style:font-name-complex="Calibri1" style:font-size-complex="12pt"/>
    </style:style>
    <style:style style:name="P10" style:family="paragraph" style:parent-style-name="Standard">
      <style:paragraph-properties fo:text-align="center" style:justify-single-word="false">
        <style:tab-stops>
          <style:tab-stop style:position="1.7354in"/>
        </style:tab-stops>
      </style:paragraph-properties>
      <style:text-properties style:font-name="Calibri" fo:font-size="12pt" style:font-name-asian="Calibri1" style:font-size-asian="12pt" style:font-name-complex="Calibri1" style:font-size-complex="12pt"/>
    </style:style>
    <style:style style:name="P11" style:family="paragraph" style:parent-style-name="Standard">
      <style:paragraph-properties>
        <style:tab-stops>
          <style:tab-stop style:position="0.2866in"/>
        </style:tab-stops>
      </style:paragraph-properties>
      <style:text-properties style:font-name="Calibri" fo:font-size="12pt" style:font-name-asian="Calibri1" style:font-size-asian="12pt" style:font-name-complex="Calibri1" style:font-size-complex="12pt"/>
    </style:style>
    <style:style style:name="P12" style:family="paragraph" style:parent-style-name="Standard">
      <style:paragraph-properties>
        <style:tab-stops>
          <style:tab-stop style:position="4.5283in" style:type="right"/>
        </style:tab-stops>
      </style:paragraph-properties>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style:tab-stops>
          <style:tab-stop style:position="1.7354in"/>
        </style:tab-stops>
      </style:paragraph-properties>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style:tab-stops>
          <style:tab-stop style:position="4.5283in" style:type="right"/>
          <style:tab-stop style:position="5.9063in" style:type="right"/>
          <style:tab-stop style:position="7.8752in" style:type="right"/>
        </style:tab-stops>
      </style:paragraph-properties>
      <style:text-properties style:font-name="Calibri" fo:font-size="7pt" style:font-name-asian="Calibri1" style:font-size-asian="7pt" style:font-name-complex="Calibri1" style:font-size-complex="7pt"/>
    </style:style>
    <style:style style:name="P15" style:family="paragraph" style:parent-style-name="Standard">
      <style:paragraph-properties fo:text-align="center" style:justify-single-word="false">
        <style:tab-stops>
          <style:tab-stop style:position="4.5283in" style:type="right"/>
        </style:tab-stops>
      </style:paragraph-properties>
    </style:style>
    <style:style style:name="P16" style:family="paragraph" style:parent-style-name="Standard">
      <style:paragraph-properties fo:text-align="center" style:justify-single-word="false">
        <style:tab-stops>
          <style:tab-stop style:position="1.7354in"/>
        </style:tab-stops>
      </style:paragraph-properties>
    </style:style>
    <style:style style:name="P17" style:family="paragraph" style:parent-style-name="Standard">
      <style:paragraph-properties>
        <style:tab-stops>
          <style:tab-stop style:position="4.5283in" style:type="right"/>
        </style:tab-stops>
      </style:paragraph-properties>
    </style:style>
    <style:style style:name="P18" style:family="paragraph" style:parent-style-name="Standard">
      <style:paragraph-properties>
        <style:tab-stops>
          <style:tab-stop style:position="4.5283in"/>
        </style:tab-stops>
      </style:paragraph-properties>
    </style:style>
    <style:style style:name="P19" style:family="paragraph" style:parent-style-name="Standard">
      <style:paragraph-properties>
        <style:tab-stops>
          <style:tab-stop style:position="5.9063in" style:type="right"/>
          <style:tab-stop style:position="7.8752in" style:type="right"/>
        </style:tab-stops>
      </style:paragraph-properties>
    </style:style>
    <style:style style:name="P20" style:family="paragraph" style:parent-style-name="Standard">
      <style:paragraph-properties>
        <style:tab-stops>
          <style:tab-stop style:position="1.3783in"/>
          <style:tab-stop style:position="2.7563in"/>
        </style:tab-stops>
      </style:paragraph-properties>
    </style:style>
    <style:style style:name="P21" style:family="paragraph" style:parent-style-name="Standard">
      <style:paragraph-properties fo:line-height="150%"/>
    </style:style>
    <style:style style:name="P22" style:family="paragraph" style:parent-style-name="Standard">
      <style:paragraph-properties fo:line-height="150%">
        <style:tab-stops>
          <style:tab-stop style:position="5.1in" style:type="right"/>
        </style:tab-stops>
      </style:paragraph-properties>
    </style:style>
    <style:style style:name="P23" style:family="paragraph" style:parent-style-name="Standard">
      <style:text-properties fo:font-size="12pt" style:font-size-asian="12pt" style:font-size-complex="12pt"/>
    </style:style>
    <style:style style:name="P24" style:family="paragraph" style:parent-style-name="Standard">
      <style:paragraph-properties>
        <style:tab-stops>
          <style:tab-stop style:position="1.7354in"/>
        </style:tab-stops>
      </style:paragraph-properties>
    </style:style>
    <style:style style:name="P25" style:family="paragraph" style:parent-style-name="Standard">
      <style:paragraph-properties>
        <style:tab-stops>
          <style:tab-stop style:position="0.2866in"/>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style:text-properties style:font-name="Verdana" style:font-name-asian="Verdana1" style:font-name-complex="Verdana1"/>
    </style:style>
    <style:style style:name="P29" style:family="paragraph" style:parent-style-name="Standard">
      <style:paragraph-properties>
        <style:tab-stops>
          <style:tab-stop style:position="1.7354in"/>
        </style:tab-stops>
      </style:paragraph-properties>
      <style:text-properties style:font-name="Verdana" style:font-name-asian="Verdana1" style:font-name-complex="Verdana1"/>
    </style:style>
    <style:style style:name="P30" style:family="paragraph" style:parent-style-name="Standard">
      <style:paragraph-properties fo:text-align="justify" style:justify-single-word="false"/>
      <style:text-properties style:font-name="Verdana" style:text-underline-style="solid" style:text-underline-width="auto" style:text-underline-color="font-color" style:font-name-asian="Verdana1" style:font-name-complex="Verdana1"/>
    </style:style>
    <style:style style:name="P31" style:family="paragraph" style:parent-style-name="Standard">
      <loext:graphic-properties draw:fill="solid" draw:fill-color="#ffffff"/>
      <style:paragraph-properties fo:background-color="#ffffff"/>
    </style:style>
    <style:style style:name="P32" style:family="paragraph" style:parent-style-name="Standard">
      <style:paragraph-properties fo:margin-left="0in" fo:margin-right="0.1165in" fo:text-indent="0in" style:auto-text-indent="false">
        <style:tab-stops>
          <style:tab-stop style:position="5.1189in" style:type="right"/>
        </style:tab-stops>
      </style:paragraph-properties>
      <style:text-properties style:font-name="Calibri" fo:font-weight="bold" style:font-name-asian="Calibri1" style:font-weight-asian="bold" style:font-name-complex="Calibri1"/>
    </style:style>
    <style:style style:name="P33" style:family="paragraph" style:parent-style-name="Standard">
      <style:paragraph-properties fo:margin-left="0in" fo:margin-right="0.1165in" fo:text-indent="0in" style:auto-text-indent="false">
        <style:tab-stops>
          <style:tab-stop style:position="5.1189in" style:type="right"/>
        </style:tab-stops>
      </style:paragraph-properties>
      <style:text-properties style:font-name="Calibri" fo:font-size="12pt" fo:font-weight="bold" style:font-name-asian="Calibri1" style:font-size-asian="12pt" style:font-weight-asian="bold" style:font-name-complex="Calibri1" style:font-size-complex="12pt"/>
    </style:style>
    <style:style style:name="P34" style:family="paragraph" style:parent-style-name="Standard">
      <style:paragraph-properties fo:margin-left="0in" fo:margin-right="0.1165in" fo:text-align="justify" style:justify-single-word="false" fo:text-indent="0in" style:auto-text-indent="false">
        <style:tab-stops>
          <style:tab-stop style:position="3.15in" style:type="center"/>
          <style:tab-stop style:position="6.3in" style:type="right"/>
        </style:tab-stops>
      </style:paragraph-properties>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in" fo:margin-right="0.1165in" fo:text-indent="0in" style:auto-text-indent="false">
        <style:tab-stops>
          <style:tab-stop style:position="3.15in" style:type="center"/>
          <style:tab-stop style:position="6.3in" style:type="right"/>
        </style:tab-stops>
      </style:paragraph-properties>
      <style:text-properties style:font-name="Calibri" fo:font-size="12pt" fo:font-style="italic" fo:font-weight="bold" style:font-name-asian="Calibri1" style:font-size-asian="12pt" style:font-style-asian="italic" style:font-weight-asian="bold" style:font-name-complex="Calibri1" style:font-size-complex="12pt"/>
    </style:style>
    <style:style style:name="P36" style:family="paragraph" style:parent-style-name="Standard">
      <style:paragraph-properties fo:margin-left="0in" fo:margin-right="0.1165in" fo:text-align="center" style:justify-single-word="false" fo:text-indent="0in" style:auto-text-indent="false">
        <style:tab-stops>
          <style:tab-stop style:position="3.15in" style:type="center"/>
          <style:tab-stop style:position="6.3in" style:type="right"/>
        </style:tab-stops>
      </style:paragraph-properties>
      <style:text-properties style:font-name="Calibri" fo:font-size="12pt" fo:font-style="italic" fo:font-weight="bold" style:font-name-asian="Calibri1" style:font-size-asian="12pt" style:font-style-asian="italic" style:font-weight-asian="bold" style:font-name-complex="Calibri1" style:font-size-complex="12pt"/>
    </style:style>
    <style:style style:name="P37" style:family="paragraph" style:parent-style-name="Standard">
      <style:paragraph-properties fo:margin-left="0in" fo:margin-right="0.1165in" fo:text-indent="0in" style:auto-text-indent="false">
        <style:tab-stops>
          <style:tab-stop style:position="5.1189in" style:type="right"/>
        </style:tab-stops>
      </style:paragraph-properties>
    </style:style>
    <style:style style:name="P38" style:family="paragraph" style:parent-style-name="Standard">
      <style:paragraph-properties fo:margin-left="0in" fo:margin-right="0.1165in" fo:text-indent="0in" style:auto-text-indent="false">
        <style:tab-stops>
          <style:tab-stop style:position="3.15in" style:type="center"/>
          <style:tab-stop style:position="6.3in" style:type="right"/>
        </style:tab-stops>
      </style:paragraph-properties>
    </style:style>
    <style:style style:name="P39" style:family="paragraph" style:parent-style-name="Standard">
      <style:paragraph-properties fo:margin-left="0in" fo:margin-right="0.1165in" fo:text-align="justify" style:justify-single-word="false" fo:text-indent="0in" style:auto-text-indent="false"/>
    </style:style>
    <style:style style:name="P40" style:family="paragraph" style:parent-style-name="Standard">
      <style:paragraph-properties fo:margin-left="0in" fo:margin-right="0.1165in" fo:text-align="justify" style:justify-single-word="false" fo:text-indent="0in" style:auto-text-indent="false">
        <style:tab-stops>
          <style:tab-stop style:position="3.15in" style:type="center"/>
          <style:tab-stop style:position="6.3in" style:type="right"/>
        </style:tab-stops>
      </style:paragraph-properties>
    </style:style>
    <style:style style:name="P41" style:family="paragraph" style:parent-style-name="Standard">
      <style:paragraph-properties fo:break-before="page">
        <style:tab-stops>
          <style:tab-stop style:position="1.7354in"/>
        </style:tab-stops>
      </style:paragraph-properties>
      <style:text-properties style:font-name="Calibri" fo:font-size="12pt" style:font-name-asian="Calibri1" style:font-size-asian="12pt" style:font-name-complex="Calibri1" style:font-size-complex="12pt"/>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44" style:family="paragraph" style:parent-style-name="Standard" style:master-page-name="Standard">
      <style:paragraph-properties fo:text-align="center" style:justify-single-word="false" style:page-number="1">
        <style:tab-stops>
          <style:tab-stop style:position="4.5283in" style:type="right"/>
        </style:tab-stops>
      </style:paragraph-properties>
      <style:text-properties style:font-name="Calibri" fo:font-size="18pt" fo:font-weight="bold" style:font-name-asian="Calibri1" style:font-size-asian="18pt" style:font-weight-asian="bold" style:font-name-complex="Calibri1" style:font-size-complex="18pt"/>
    </style:style>
    <style:style style:name="P45" style:family="paragraph" style:parent-style-name="Heading_20_3">
      <style:paragraph-properties fo:padding-left="0.0555in" fo:padding-right="0.0555in" fo:padding-top="0.0138in" fo:padding-bottom="0.0138in" fo:border="0.51pt solid #000000"/>
    </style:style>
    <style:style style:name="P4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7" style:family="paragraph">
      <loext:graphic-properties draw:fill="solid" draw:fill-color="#ffffff"/>
      <style:paragraph-properties fo:text-align="start"/>
      <style:text-properties fo:font-size="18pt"/>
    </style:style>
    <style:style style:name="P48" style:family="paragraph">
      <loext:graphic-properties draw:fill="solid" draw:fill-color="#a0a0a0"/>
      <style:paragraph-properties fo:text-align="center"/>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style:font-name-asian="Calibri1" style:font-name-complex="Calibri1"/>
    </style:style>
    <style:style style:name="T8" style:family="text">
      <style:text-properties fo:color="#ff0000"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9" style:family="text">
      <style:text-properties fo:color="#000000" style:font-name="Calibri" fo:font-size="12pt" fo:font-weight="bold" style:font-name-asian="Calibri1" style:font-size-asian="12pt" style:font-weight-asian="bold" style:font-name-complex="Calibri1" style:font-size-complex="12pt"/>
    </style:style>
    <style:style style:name="T10" style:family="text">
      <style:text-properties fo:color="#000000" style:font-name="Calibri" fo:font-size="12pt" style:font-name-asian="Calibri1" style:font-size-asian="12pt" style:font-name-complex="Calibri1" style:font-size-complex="12pt"/>
    </style:style>
    <style:style style:name="T11" style:family="text">
      <style:text-properties fo:color="#000000" style:font-name="Calibri" fo:font-size="12pt" fo:font-style="italic" fo:font-weight="bold" style:font-name-asian="Calibri1" style:font-size-asian="12pt" style:font-style-asian="italic" style:font-weight-asian="bold" style:font-name-complex="Calibri1" style:font-size-complex="12pt"/>
    </style:style>
    <style:style style:name="T12" style:family="text">
      <style:text-properties fo:color="#000000" style:font-name="Calibri" fo:font-size="12pt" fo:font-style="italic" style:font-name-asian="Calibri1" style:font-size-asian="12pt" style:font-style-asian="italic" style:font-name-complex="Calibri1" style:font-size-complex="12pt"/>
    </style:style>
    <style:style style:name="T13" style:family="text">
      <style:text-properties fo:color="#000000" style:font-name="Verdana" fo:font-size="9pt" fo:font-style="italic" style:font-name-asian="Verdana1" style:font-size-asian="9pt" style:font-style-asian="italic" style:font-name-complex="Verdana1" style:font-size-complex="9pt" fo:background-color="#ffffff"/>
    </style:style>
    <style:style style:name="T14" style:family="text">
      <style:text-properties fo:color="#000000" style:font-name="Verdana" style:font-name-asian="Verdana1" style:font-name-complex="Verdana1"/>
    </style:style>
    <style:style style:name="T15" style:family="text">
      <style:text-properties fo:color="#000000" style:font-name="Verdana" style:text-underline-style="solid" style:text-underline-width="auto" style:text-underline-color="font-color" style:font-name-asian="Verdana1" style:font-name-complex="Verdana1"/>
    </style:style>
    <style:style style:name="T16" style:family="text">
      <style:text-properties style:font-name="Verdana" style:font-name-asian="Verdana1" style:font-name-complex="Verdana1"/>
    </style:style>
    <style:style style:name="T17" style:family="text">
      <style:text-properties style:font-name="Verdana" style:text-underline-style="solid" style:text-underline-width="auto" style:text-underline-color="font-color" style:font-name-asian="Verdana1" style:font-name-complex="Verdana1"/>
    </style:style>
    <style:style style:name="T18" style:family="text">
      <style:text-properties style:font-name="Verdana" fo:font-style="italic" style:font-name-asian="Verdana1" style:font-style-asian="italic" style:font-name-complex="Verdana1"/>
    </style:style>
    <style:style style:name="T1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0" style:family="text">
      <style:text-properties fo:font-variant="normal" fo:text-transform="none" fo:color="#1155cc"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1965in, 0in, 0.1965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5"><text:span text:style-name="T1">Formulaire d'adhésion Mini Chamois pour la saison 2019-20</text:span></text:p>
      <text:p text:style-name="P3"/>
      <text:p text:style-name="P17"><text:span text:style-name="T2">Nom : ………………………………………………………………………….. </text:span></text:p>
      <text:p text:style-name="P5"/>
      <text:p text:style-name="P17"><text:span text:style-name="T2">Prénom : ……………………………………………………………………... <text:s text:c="12"/></text:span></text:p>
      <text:p text:style-name="P5"/>
      <text:p text:style-name="Standard"><draw:custom-shape text:anchor-type="paragraph" draw:z-index="25" draw:name="Image1" draw:style-name="gr1" draw:text-style-name="P47" svg:width="0.1642in" svg:height="0.1732in" svg:x="1.4583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Image2" draw:style-name="gr1" draw:text-style-name="P47" svg:width="0.1642in" svg:height="0.1732in" svg:x="0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6"/>Garçon<text:tab/><text:tab/> <text:s text:c="5"/>Fille <text:s text:c="28"/>Date de naissance : ___ /___ /______</text:span></text:p>
      <text:p text:style-name="Standard"><text:span text:style-name="T2"><text:s text:c="26"/></text:span></text:p>
      <text:p text:style-name="P18"><draw:custom-shape text:anchor-type="paragraph" draw:z-index="23" draw:name="Image3" draw:style-name="gr1" draw:text-style-name="P47" svg:width="0.1642in" svg:height="0.1732in" svg:x="0.9583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Image4" draw:style-name="gr1" draw:text-style-name="P47" svg:width="0.1642in" svg:height="0.1732in" svg:x="1.4307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Image5" draw:style-name="gr1" draw:text-style-name="P47" svg:width="0.1642in" svg:height="0.1732in" svg:x="1.8055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Image6" draw:style-name="gr1" draw:text-style-name="P47" svg:width="0.1642in" svg:height="0.1732in" svg:x="2.25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Image7" draw:style-name="gr1" draw:text-style-name="P47" svg:width="0.1642in" svg:height="0.1732in" svg:x="2.6528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aille T-shirt : <text:s text:c="6"/>6 <text:s text:c="9"/>7 <text:s text:c="7"/>8 <text:s text:c="9"/>9 <text:s text:c="8"/>10 <text:s text:c="2"/>ans</text:span></text:p>
      <text:p text:style-name="P6"/>
      <text:p text:style-name="P18"><text:span text:style-name="T2">Nom et prénom (parent): ……………………………………………………………………………………………………..</text:span></text:p>
      <text:p text:style-name="P6"/>
      <text:p text:style-name="P19"><text:span text:style-name="T2">Adresse postale : …………………………………………………………………………………………………………………..</text:span></text:p>
      <text:p text:style-name="P7"/>
      <text:p text:style-name="P19"><text:span text:style-name="T2">……………………………………………………………………………………………………………………………………………...<text:tab/></text:span></text:p>
      <text:p text:style-name="P14"/>
      <text:p text:style-name="P19"><text:span text:style-name="T2"><text:s text:c="35"/></text:span></text:p>
      <text:p text:style-name="P17"><text:span text:style-name="T2">Numéro de téléphone : _______ <text:s text:c="3"/>_______ <text:s text:c="3"/>_______ <text:s text:c="3"/>_______ <text:s text:c="3"/>________</text:span></text:p>
      <text:p text:style-name="P5"/>
      <text:p text:style-name="P17"><text:span text:style-name="T2">Adresse email : ……………………………………………………………………………………………………………...<text:tab/></text:span></text:p>
      <text:p text:style-name="P17"><text:span text:style-name="T2"><text:s/></text:span></text:p>
      <text:p text:style-name="P17"><text:span text:style-name="T2">Pour valider votre inscription, merci de fournir les documents ci-dessous remplis et signés (toute inscription incomplète ne sera pas enregistrée).</text:span></text:p>
      <text:p text:style-name="P17"><draw:rect text:anchor-type="as-char" style:rel-width="100%" draw:z-index="26" draw:style-name="gr2" draw:text-style-name="P48" svg:width="0.0012in" svg:height="0.0213in"><text:p/></draw:rect></text:p>
      <text:p text:style-name="P5"/>
      <text:p text:style-name="P17"><text:soft-page-break/><text:span text:style-name="T8">PARTIE A REMPLIR PAR LE COMITE :</text:span></text:p>
      <text:p text:style-name="P5"><draw:custom-shape text:anchor-type="paragraph" draw:z-index="18" draw:name="Image8" draw:style-name="gr1" draw:text-style-name="P47" svg:width="0.1642in" svg:height="0.1732in" svg:x="2.3854in" svg:y="0.1772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jdgxs"/></text:p>
      <text:p text:style-name="Standard"><text:span text:style-name="T2">Formulaire d'adhésion : <text:tab/> <text:s text:c="6"/><text:tab/> <text:s text:c="10"/><text:tab/></text:span></text:p>
      <text:p text:style-name="P4"/>
      <text:p text:style-name="Standard"><draw:custom-shape text:anchor-type="paragraph" draw:z-index="17" draw:name="Image9" draw:style-name="gr1" draw:text-style-name="P47" svg:width="0.1642in" svg:height="0.1732in" svg:x="2.389in" svg:y="0.028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ession des droits à l'image : <text:s text:c="18"/></text:span></text:p>
      <text:p text:style-name="P5"/>
      <text:p text:style-name="Standard"><draw:custom-shape text:anchor-type="paragraph" draw:z-index="16" draw:name="Image10" draw:style-name="gr1" draw:text-style-name="P47" svg:width="0.1642in" svg:height="0.1732in" svg:x="3.2083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ertificat médical datant de moins de 3 mois : <text:tab/><text:tab/></text:span></text:p>
      <text:p text:style-name="P4"/>
      <text:p text:style-name="Standard"><draw:custom-shape text:anchor-type="paragraph" draw:z-index="15" draw:name="Image11" draw:style-name="gr1" draw:text-style-name="P47" svg:width="0.1642in" svg:height="0.1732in" svg:x="1.7634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Autorisation parentale : <text:tab/> <text:s text:c="4"/></text:span></text:p>
      <text:p text:style-name="P5"/>
      <text:p text:style-name="Standard"><draw:custom-shape text:anchor-type="paragraph" draw:z-index="14" draw:name="Image12" draw:style-name="gr1" draw:text-style-name="P47" svg:width="0.1642in" svg:height="0.1732in" svg:x="2.0835in" svg:y="0.0209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Règlement de l'association :<text:tab/> <text:s text:c="3"/></text:span></text:p>
      <text:p text:style-name="P5"/>
      <text:p text:style-name="Standard"><draw:custom-shape text:anchor-type="paragraph" draw:z-index="13" draw:name="Image13" draw:style-name="gr1" draw:text-style-name="P47" svg:width="0.1669in" svg:height="0.1776in" svg:x="4.7189in" svg:y="0.0102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Image14" draw:style-name="gr1" draw:text-style-name="P47" svg:width="0.1642in" svg:height="0.1732in" svg:x="3.9374in" svg:y="0.0102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Paiement de la cotisation : <text:s/>140 €<text:tab/> <text:s text:c="3"/>chèque <text:s text:c="7"/>espèce</text:span></text:p>
      <text:p text:style-name="P4"/>
      <text:p text:style-name="P4"/>
      <text:p text:style-name="P17"><draw:rect text:anchor-type="as-char" style:rel-width="100%" draw:z-index="27" draw:style-name="gr2" draw:text-style-name="P48" svg:width="0.0012in" svg:height="0.0213in"><text:p/></draw:rect></text:p>
      <text:p text:style-name="P5"/>
      <text:p text:style-name="P17"><text:span text:style-name="T4">Fait à ........................................., le .................................</text:span></text:p>
      <text:p text:style-name="P12"/>
      <text:p text:style-name="P17"><text:span text:style-name="T4">Signature du parent (ou représentant légal) de l’adhérent</text:span></text:p>
      <text:p text:style-name="P5"/>
      <text:p text:style-name="P1"/>
      <text:p text:style-name="P1"/>
      <text:p text:style-name="P1"/>
      <text:p text:style-name="P15"><text:span text:style-name="T1">Autorisation droit à l’image </text:span></text:p>
      <text:p text:style-name="P32"/>
      <text:p text:style-name="P32"><text:soft-page-break/></text:p>
      <text:p text:style-name="P32"/>
      <text:p text:style-name="P33"/>
      <text:p text:style-name="P37"><text:span text:style-name="T9">Je soussigné(e)</text:span><text:span text:style-name="T10">, <text:tab/></text:span></text:p>
      <text:p text:style-name="P37"><text:bookmark text:name="30j0zll"/></text:p>
      <text:p text:style-name="P20"><text:span text:style-name="T4"><text:tab/></text:span></text:p>
      <text:p text:style-name="P35"/>
      <text:p text:style-name="P38"><text:span text:style-name="T11">Déclare :</text:span></text:p>
      <text:p text:style-name="P34"/>
      <text:p text:style-name="P39"><text:span text:style-name="T4">Autoriser</text:span><text:span text:style-name="T2"> les membres de l'association à prendre des photos, à réaliser des documents audio-visuels sur lesquels figure l’enfant adhérent et à les </text:span><text:span text:style-name="T4">utiliser</text:span><text:span text:style-name="T2"> pour les albums-photos de l'association, ou encore pour une vidéo de présentation de l'association diffusée lors de manifestations sportives et diverses.</text:span></text:p>
      <text:p text:style-name="P39"><text:span text:style-name="T2">Cette autorisation pourra être révoquée à tout moment. </text:span></text:p>
      <text:p text:style-name="P36"/>
      <text:p text:style-name="P40"><text:span text:style-name="T9">Autoriser</text:span><text:span text:style-name="T10"> la diffusion sur le site internet de l'association de photos ou vidéos sur lesquelles </text:span><text:span text:style-name="T2">apparaît l’enfant adhérent</text:span><text:span text:style-name="T10">, prises dans le cadre de toutes ses activités au sein de l'association (par exemple entraînement, compétitions, podiums, </text:span><text:span text:style-name="T2">évènements</text:span><text:span text:style-name="T10"> ...) </text:span></text:p>
      <text:p text:style-name="P4"/>
      <text:p text:style-name="P39"><text:span text:style-name="T5">La présente autorisation est incessible.</text:span></text:p>
      <text:p text:style-name="P40"><text:span text:style-name="T12">Nous vous rappelons que vous disposez d’un droit permanent d’accès, de modification, de rectification et de suppression de toutes les données et images vous concernant. Pour exercer ce droit adressez-vous au comité de l'association.</text:span></text:p>
      <text:p text:style-name="P4"/>
      <text:p text:style-name="P8"/>
      <text:p text:style-name="P37"><text:span text:style-name="T9">Fait à </text:span><text:span text:style-name="T10">.........................................................................</text:span><text:span text:style-name="T9"> le </text:span><text:span text:style-name="T4">………………………………</text:span><text:span text:style-name="T9">.</text:span><text:span text:style-name="T10"><text:tab/></text:span></text:p>
      <text:p text:style-name="P8"/>
      <text:p text:style-name="P21"><text:span text:style-name="T2">Signature obligatoire précédée de la mention ‘‘lu et approuvé’’</text:span></text:p>
      <text:p text:style-name="P22"><text:span text:style-name="T2">L'adhérent (parent ou responsable légal)<text:tab/>Le Comité</text:span></text:p>
      <text:p text:style-name="P23"/>
      <text:p text:style-name="P9"/>
      <text:p text:style-name="P41"/>
      <text:p text:style-name="P10"/>
      <text:p text:style-name="P16"><text:span text:style-name="T1">Autorisation parentale</text:span></text:p>
      <text:p text:style-name="P9"/>
      <text:p text:style-name="P24"><text:span text:style-name="T4">Je soussigné(e)</text:span><text:span text:style-name="T2">, ………………………………………………………………………………………………………….</text:span></text:p>
      <text:p text:style-name="P9"/>
      <text:p text:style-name="P24"><text:span text:style-name="T4">Demeurant</text:span><text:span text:style-name="T2"> …………………………………………………………………………………………………………………</text:span></text:p>
      <text:p text:style-name="P9"/>
      <text:p text:style-name="P24"><draw:custom-shape text:anchor-type="paragraph" draw:z-index="11" draw:name="Image15" draw:style-name="gr1" draw:text-style-name="P47" svg:width="0.1642in" svg:height="0.1732in" svg:x="2.4165in" svg:y="0.0209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16" draw:style-name="gr1" draw:text-style-name="P47" svg:width="0.1642in" svg:height="0.1732in" svg:x="3.1563in" svg:y="0.0209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17" draw:style-name="gr1" draw:text-style-name="P47" svg:width="0.1642in" svg:height="0.1732in" svg:x="1.7709in" svg:y="0.0209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gissant en qualité de : <text:s text:c="10"/>père <text:s text:c="8"/>mère <text:s text:c="8"/>tuteur</text:span></text:p>
      <text:p text:style-name="P13"/>
      <text:p text:style-name="P24"><text:span text:style-name="T4">Autorise ma fille / mon fils (rayer la mention inexacte) mineur(e) nommé(e) ci-dessous : </text:span></text:p>
      <text:p text:style-name="P13"/>
      <text:p text:style-name="P24"><text:span text:style-name="T4">Nom : </text:span><text:span text:style-name="T2">…………………………………………………….</text:span></text:p>
      <text:p text:style-name="P13"/>
      <text:p text:style-name="P24"><text:span text:style-name="T4">Prénom : </text:span><text:span text:style-name="T2">……………………………………………….</text:span></text:p>
      <text:p text:style-name="P9"/>
      <text:p text:style-name="P24"><text:span text:style-name="T4">Né(e) le</text:span><text:span text:style-name="T2"> : …….. / …………… / ……………… <text:s text:c="12"/></text:span><text:span text:style-name="T4">à :</text:span><text:span text:style-name="T2"> ………………………………………………………….</text:span></text:p>
      <text:p text:style-name="P9"/>
      <text:p text:style-name="P9"/>
      <text:p text:style-name="P24"><text:span text:style-name="T2">A pratiquer la course à pied / trail et à participer aux diverses manifestations organisées au sein de la section de l’Association Les Chamois du Lac Bleu qui propose ses activités.</text:span></text:p>
      <text:p text:style-name="P9"/>
      <text:p text:style-name="P9"/>
      <text:p text:style-name="P25"><text:span text:style-name="T2">J’autorise l’association en cas de besoin à prodiguer les soins de 1er secours (par une personne qualifiée) et en cas d’urgences à contacter les services du SAMU au 112 : </text:span></text:p>
      <text:p text:style-name="P25"><draw:custom-shape text:anchor-type="paragraph" draw:z-index="8" draw:name="Image18" draw:style-name="gr1" draw:text-style-name="P47" svg:width="0.1642in" svg:height="0.1732in" svg:x="1.0528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Image19" draw:style-name="gr1" draw:text-style-name="P47" svg:width="0.1642in" svg:height="0.1732in" svg:x="0.1252in" svg:y="0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9"/>Oui <text:s text:c="5"/>- <text:s text:c="11"/>Non </text:span></text:p>
      <text:p text:style-name="P11"/>
      <text:p text:style-name="P25"><text:span text:style-name="T2">Je serais présent pour récupérer mon enfant <text:s/>à 15H et si ce n’est pas moi, merci de préciser les personnes susceptibles de venir récupérer mon enfant (nom, prénom) et d’en informer le responsable sur place lors des entraînements : </text:span></text:p>
      <text:p text:style-name="P11"><text:soft-page-break/></text:p>
      <text:p text:style-name="P25"><text:span text:style-name="T2">…………………………………………………………….. <text:s/>……………………………………………………………..</text:span></text:p>
      <text:p text:style-name="P11"/>
      <text:p text:style-name="P24"><text:span text:style-name="T2">…………………………………………………………….. <text:s/>……………………………………………………………..</text:span></text:p>
      <text:p text:style-name="P9"/>
      <text:p text:style-name="P24"><text:span text:style-name="T2">…………………………………………………………….. <text:s/>……………………………………………………………..</text:span></text:p>
      <text:p text:style-name="P9"/>
      <text:p text:style-name="P33"/>
      <text:p text:style-name="P33"/>
      <text:p text:style-name="P37"><text:span text:style-name="T4">Fait à </text:span><text:span text:style-name="T2">.........................................................................</text:span><text:span text:style-name="T4"> le …………………………………….</text:span><text:span text:style-name="T2"><text:tab/></text:span></text:p>
      <text:p text:style-name="P8"/>
      <text:p text:style-name="P21"><text:span text:style-name="T2">Signature obligatoire précédée de la mention ‘‘lu et approuvé’’</text:span></text:p>
      <text:p text:style-name="P22"><text:span text:style-name="T2">L'adhérent (parent ou responsable légal)<text:tab/>Le Comité</text:span></text:p>
      <text:p text:style-name="P9"/>
      <text:p text:style-name="P9"/>
      <text:p text:style-name="P9"/>
      <text:p text:style-name="P9"/>
      <text:p text:style-name="P16"><text:span text:style-name="T1">Règlement de l'association "Les chamois du lac bleu"</text:span></text:p>
      <text:p text:style-name="P2"/>
      <text:p text:style-name="P26"><text:span text:style-name="T16">Ce règlement intérieur a pour objectif de préciser les statuts de l'association "Les chamois du lac bleu", dont l'objet est "</text:span><text:span text:style-name="T13">de promouvoir</text:span><text:span text:style-name="T16"> </text:span><text:span text:style-name="T13">toutes formes d’activités en relation avec la pratique sportive en montagne, la pratique du trail, de la marche nordique, de la randonnée, du trekking, le tout dans un esprit de groupe et convivialité, l’organisation d’entrainements, l’organisation de manifestations sportives, la mise en place d'animations pour la promotion de l'association". </text:span><text:span text:style-name="T16">Une copie du présent règlement intérieur sera remise à chaque membre adhérent, qui l’accepte et le signe.</text:span></text:p>
      <text:p text:style-name="P28"/>
      <text:p text:style-name="P26"><text:span text:style-name="T17">Article 1 </text:span><text:span text:style-name="T16">:  Le Comité</text:span></text:p>
      <text:p text:style-name="P26"><text:span text:style-name="T16">Le Comité, composé des membres du bureau, assure le bon fonctionnement de l'association. Il prend toute décision relative au déroulement des saisons, à l’entraînement sportif, à la recherche des partenaires, aux activités extra-sportives et aux orientations générales. Le Comité prend toute décision utile pour veiller à l’image de l'association "LES CHAMOIS DU LAC BLEU". L'association est composée des membres suivants : David Marchat, président, Dominique Lecouze, vice-président, Perrine Cavillon, secrétaire, Robin Filias, trésorier et Jérémy Sorel, vice-trésorier. </text:span></text:p>
      <text:p text:style-name="P28"/>
      <text:p text:style-name="P26"><text:span text:style-name="T17">Article 2</text:span><text:span text:style-name="T16"> : L'adhésion morale</text:span></text:p>
      <text:p text:style-name="P26"><text:span text:style-name="T16">L’adhésion à l'association "Les chamois du lac bleu", association à but non lucratif, est incompatible avec la recherche d’intérêts matériels ou financiers. Les membres, licenciés ou adhérents, doivent être à jour de leur cotisation club. Ils doivent, en outre, se conformer au règlement intérieur et avoir un comportement  conforme avec l’éthique de l’association et irréprochable vis-à-vis de l'association, du matériel, des athlètes et des encadrants de l’association ainsi qu’à l’extérieur. Dans le cas où un adhérent ne respecterait pas le présent règlement, ou aurait un comportement inacceptable, le Comité se réserve le droit de prendre des sanctions à son encontre, voire de l’exclure définitivement du club. </text:span></text:p>
      <text:p text:style-name="P28"><text:soft-page-break/></text:p>
      <text:p text:style-name="P26"><text:span text:style-name="T17">Article 3</text:span><text:span text:style-name="T16"> : Devenir adhérent</text:span></text:p>
      <text:p text:style-name="P26"><text:span text:style-name="T16">Pour devenir membre du club, il convient d’être âgé de 18 ans révolu (ou de faire parti de la catégorie d’âge des mini chamois fixé entre 6 et 9 ans soit en année de naissance entre 2013 et 2010 inclus), fournir un certificat médical de moins de 3 mois au jour de son inscription au club attestant d'aucune contre-indication à la pratique de la course à pied en entraînement et en compétition. Il devra être renouvelé chaque année. Les documents nécessaires à l'adhésion sont : le formulaire d'inscription, un certificat médical, un chèque du montant de la cotisation annuelle, un chèque de caution pour la participation à un événement organisé par le club (sauf pour un enfant adhérent), la déclaration de cession des droits à l'image. </text:span></text:p>
      <text:p text:style-name="P30"/>
      <text:p text:style-name="P26"><text:span text:style-name="T17">Article 4</text:span><text:span text:style-name="T16"> : La cotisation annuelle</text:span></text:p>
      <text:p text:style-name="P26"><text:span text:style-name="T16">Le montant de la cotisation est fixé annuellement par le Comité. Le versement de la cotisation doit être établi par chèque à l'ordre de l'Association. La cotisation versée à l'Association est définitivement acquise. Aucun remboursement de cotisation ne peut être exigé en cas de démission, d'exclusion, ou de décès d'un membre en cours d’année. <text:line-break/></text:span><text:span text:style-name="T18">Le non-respect de l'une des conditions des articles 3 et 4 fera que le futur adhérent se verra refuser son adhésion à l'association</text:span><text:span text:style-name="T16">.</text:span></text:p>
      <text:p text:style-name="P26"><text:span text:style-name="T16">Moyennant la cotisation, les adhérents bénéficient des activités proposées par l'association. Pour des raisons exceptionnelles, des activités pourront être supprimées par les responsables et/ou le Comité, sans contrepartie possible.   </text:span></text:p>
      <text:p text:style-name="P30"/>
      <text:p text:style-name="P26"><text:span text:style-name="T17">Article 5</text:span><text:span text:style-name="T16"> : la caution bénévolat</text:span></text:p>
      <text:p text:style-name="P26"><text:span text:style-name="T16">Le montant de la caution “bénévolat” est fixé annuellement par le Comité. Le versement de cette caution doit être établie par chèque à l’ordre de l’Association. Cette caution n’est pas prélevée et le chèque sera détruit si l’adhérent participe en tant que bénévole à un des événements organisés par l’Association.</text:span></text:p>
      <text:p text:style-name="P26"><text:span text:style-name="T16">Dans le cas où l’adhérent ne participerait à aucun des événements, le chèque de caution sera encaissé en fin de saison.</text:span></text:p>
      <text:p text:style-name="P30"/>
      <text:p text:style-name="P26"><text:span text:style-name="T17">Article 6</text:span><text:span text:style-name="T16"> : Les entraînements </text:span></text:p>
      <text:p text:style-name="P26"><text:span text:style-name="T16">La fréquence des entraînements, les jours et les horaires sont fixés par les membres du Comité. L’entraîneur ou la personne référent est, avec l’accord du Comité, seul habilité à décider de l’orientation sportive des adhérents. L’encadrant est désigné par un membre du Conseil d’Administration. C’est en général celui qui propose sa sortie.</text:span></text:p>
      <text:p text:style-name="P26"><text:span text:style-name="T16">En période hivernale, les entraînements de semaine se déroulant la nuit, les coureurs devront être équipés soit de gilet haute visibilité, de brassard fluorescent, d'un éclairage visible, ou d'un coupe-vent avec bandes réfléchissantes.  </text:span></text:p>
      <text:p text:style-name="P29"/>
      <text:p text:style-name="P24"><text:span text:style-name="T17">Article 7</text:span><text:span text:style-name="T16"> : Le respect</text:span></text:p>
      <text:p text:style-name="P24"><text:span text:style-name="T16">Il est demandé à tous les adhérents de l'association, de respecter les installations, le matériel mis à leur disposition, et les établissements fréquentés au cours des activités de l'association tout au long de la saison. </text:span></text:p>
      <text:p text:style-name="P29"/>
      <text:p text:style-name="P24"><text:span text:style-name="T16">L’éthique sportive et le respect des personnes sont exigés de la part de tous les pratiquants. Lorsqu'il participe à une manifestation sportive même extérieure à l'association l’adhérent se doit de respecter l’esprit sportif de l'association, et prend garde à ne pas adopter un comportement dangereux vis-à-vis des autres compétiteurs.</text:span></text:p>
      <text:p text:style-name="P29"/>
      <text:p text:style-name="P29"/>
      <text:p text:style-name="P24"><text:span text:style-name="T17">Article 8</text:span><text:span text:style-name="T16"> : La responsabilité </text:span></text:p>
      <text:p text:style-name="P24"><text:span text:style-name="T16">L’Association ne pourra être tenue responsable du comportement d'un adhérent qui occasionnerait un incident ou accident seul ou avec un tiers lors des entraînements, des compétitions ou des rencontres conviviales. </text:span></text:p>
      <text:p text:style-name="P24"><text:span text:style-name="T16">Lors des déplacements, le conducteur est le seul responsable du véhicule et des personnes transportées. Il se conforme au code de la route. En cas d’infractions au code de la route, entraînant un P.V., le conducteur devra régler le montant de l’amende.</text:span></text:p>
      <text:p text:style-name="P24"><text:span text:style-name="T16">Il est demandé à l’adhérent de ne pas apporter d’objets de valeur. L'association décline toute responsabilité en cas de perte, vol ou dégradation de ces objets.</text:span></text:p>
      <text:p text:style-name="P45"><text:soft-page-break/>Assurance</text:p>
      <text:p text:style-name="P27"><text:span text:style-name="T14">Au titre des obligations (loi sur le sport) de l'association envers les adhérents, il convient de préciser la couverture assurance souscrite par l'association au profit de ses membres (ex : responsabilité civile, assurance juridique, indemnités journalières, allocations forfaitaires…) et d'en informer chaque adhérent.</text:span></text:p>
      <text:p text:style-name="P27"><text:span text:style-name="T14">Autre obligation, celle d'informer tout adhérent sur la possibilité de souscrire à une </text:span><text:span text:style-name="T15">assurance complémentaire</text:span><text:span text:style-name="T14"> (Individuelle accident).</text:span></text:p>
      <text:p text:style-name="P27"><text:span text:style-name="T14">Les assureurs concernés (le plus souvent via les fédérations sportives) ont obligation de communiquer clairement la couverture qu'ils offrent.</text:span></text:p>
      <text:p text:style-name="P29"/>
      <text:p text:style-name="P24"><text:span text:style-name="T17">Article 9</text:span><text:span text:style-name="T16"> : Le règlement</text:span></text:p>
      <text:p text:style-name="P24"><text:span text:style-name="T16">Le non respect du présent règlement intérieur pourra amener, sur décision du Comité Directeur, des sanctions allant du simple avertissement oral ou écrit à l’exclusion </text:span></text:p>
      <text:p text:style-name="P24"><text:span text:style-name="T16">temporaire ou définitive de l'association, signifiée par lettre précisant la nature et la gravité de la faute.</text:span></text:p>
      <text:p text:style-name="P31"><text:span text:style-name="T14">Ce présent règlement peut être modifié par décision du conseil d’administration. Le nouveau règlement intérieur est adressé à tous les membres de l’association par courrier ou par mail sous un délai de 1 mois suivant la date de la modification. Le membre peut refuser le nouveau règlement intérieur et, de ce fait, donne sa démission.</text:span><text:span text:style-name="T16"> </text:span></text:p>
      <text:p text:style-name="P31"><text:span text:style-name="T14">Toute réclamation doit être adressée par écrit au président, à l’adresse de l'assoc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15%" fo:keep-together="always" fo:padding="0in" fo:border="none" fo:keep-with-next="always"/>
      <style:text-properties fo:color="#4f81bd" style:font-name="Cambria" fo:font-family="Cambria" style:font-family-generic="roman" style:font-pitch="variable" fo:font-size="11pt" fo:font-weight="bold" style:font-name-asian="Cambria1" style:font-family-asian="Cambria" style:font-family-generic-asian="system" style:font-pitch-asian="variable" style:font-size-asian="11pt" style:font-weight-asian="bold" style:font-name-complex="Cambria1" style:font-family-complex="Cambria"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0pt" fo:font-style="normal" style:text-underline-style="solid" style:text-underline-width="auto" style:text-underline-color="font-color"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style:font-name="Calibri" style:font-name-asian="Calibri1" style:font-name-complex="Calibri1"/>
    </style:style>
    <style:style style:name="MT3" style:family="text">
      <style:text-properties fo:font-variant="normal" fo:text-transform="none" fo:color="#1155cc"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1965in, 0in, 0.196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65in" fo:margin-bottom="0.1181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8661in" fo:margin-left="0in" fo:margin-right="0in" fo:margin-top="0.8264in" style:dynamic-spacing="true"/>
      </style:footer-style>
    </style:page-layout>
  </office:automatic-styles>
  <office:master-styles>
    <style:master-page style:name="Standard" style:page-layout-name="Mpm1">
      <style:header>
        <text:p text:style-name="MP1"><draw:frame draw:style-name="Mfr1" draw:name="image1.png" text:anchor-type="char" svg:x="2.6618in" svg:y="-0.1398in" svg:width="0.9799in" svg:height="0.9244in" draw:z-index="6"><draw:image xlink:href="Pictures/10000201000009C40000091A4E5C492E65DF183A.png" xlink:type="simple" xlink:show="embed" xlink:actuate="onLoad" loext:mime-type="image/png"/><svg:desc>LogoCLB_VF.png</svg:desc></draw:frame></text:p>
        <text:p text:style-name="MP1"/>
        <text:p text:style-name="MP1"/>
      </style:header>
      <style:footer>
        <text:p text:style-name="MP2"><text:span text:style-name="MT1">Les Chamois du lac ble</text:span><text:span text:style-name="MT2">u,</text:span><text:span text:style-name="MT1"> 1426 route de la côte 74410 Saint-Jorioz,</text:span><text:span text:style-name="MT2"> </text:span><text:a xlink:type="simple" xlink:href="mailto:leschamoisdulacbleu@gmail.com" text:style-name="ListLabel_20_1" text:visited-style-name="ListLabel_20_1"><text:span text:style-name="MT3">leschamoisdulacbleu@gmail.com</text:span></text:a><text:span text:style-name="MT1"> </text:span></text:p>
        <text:p text:style-name="MP2"><text:span text:style-name="MT1">Association sportive n°W74100477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90" meta:word-count="1564" meta:character-count="11105" meta:non-whitespace-character-count="9288"/>
    <meta:generator>LibreOfficeDev/6.0.5.2$Linux_X86_64 LibreOffice_project/</meta:generator>
  </office:meta>
</office:document-meta>
</file>